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Times New Roman" fo:font-size="10pt" officeooo:rsid="000e89ce" officeooo:paragraph-rsid="000e89ce" style:font-size-asian="10pt" style:font-size-complex="10pt"/>
    </style:style>
    <style:style style:name="P2" style:family="paragraph" style:parent-style-name="Standard">
      <style:paragraph-properties fo:line-height="150%" style:writing-mode="page"/>
      <style:text-properties style:font-name="Times New Roman" fo:font-size="10pt" officeooo:paragraph-rsid="0009a7c5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pt" officeooo:paragraph-rsid="00102e4b" style:font-size-asian="10pt" style:font-size-complex="10pt"/>
    </style:style>
    <style:style style:name="P4" style:family="paragraph" style:parent-style-name="Standard">
      <style:paragraph-properties fo:line-height="150%" style:writing-mode="page"/>
      <style:text-properties style:font-name="Times New Roman" fo:font-size="10pt" officeooo:paragraph-rsid="001b1c5a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 style:writing-mode="page"/>
      <style:text-properties style:font-name="Times New Roman" fo:font-size="10pt" fo:font-style="italic" officeooo:rsid="000e89ce" officeooo:paragraph-rsid="000e89ce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8pt" officeooo:rsid="00102e4b" officeooo:paragraph-rsid="00102e4b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8pt" officeooo:paragraph-rsid="00102e4b" style:font-size-asian="8pt" style:font-size-complex="8pt"/>
    </style:style>
    <style:style style:name="P8" style:family="paragraph" style:parent-style-name="Standard">
      <style:paragraph-properties fo:line-height="150%" style:writing-mode="page"/>
      <style:text-properties style:font-name="Times New Roman" fo:font-size="8pt" officeooo:rsid="000e89ce" officeooo:paragraph-rsid="000e89ce" style:font-size-asian="8pt" style:font-size-complex="8pt"/>
    </style:style>
    <style:style style:name="P9" style:family="paragraph" style:parent-style-name="Standard">
      <style:paragraph-properties fo:line-height="150%" fo:text-align="end" style:justify-single-word="false" style:writing-mode="page"/>
      <style:text-properties style:font-name="Times New Roman" fo:font-size="8pt" fo:font-style="italic" officeooo:rsid="000e89ce" officeooo:paragraph-rsid="000e89ce" style:font-size-asian="8pt" style:font-style-asian="italic" style:font-size-complex="8pt" style:font-style-complex="italic"/>
    </style:style>
    <style:style style:name="P10" style:family="paragraph" style:parent-style-name="Standard">
      <style:paragraph-properties fo:line-height="150%" style:writing-mode="page"/>
      <style:text-properties style:font-name="Times New Roman" fo:font-size="12pt" officeooo:paragraph-rsid="0009a7c5" style:font-size-asian="12pt" style:font-size-complex="12pt"/>
    </style:style>
    <style:style style:name="P11" style:family="paragraph" style:parent-style-name="Standard">
      <style:paragraph-properties fo:line-height="150%" style:writing-mode="page"/>
      <style:text-properties style:font-name="Times New Roman" fo:font-size="12pt" officeooo:rsid="00143ed7" officeooo:paragraph-rsid="00143ed7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bold" officeooo:paragraph-rsid="0009a7c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normal" officeooo:paragraph-rsid="00127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normal" officeooo:paragraph-rsid="001c56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style:writing-mode="page"/>
      <style:text-properties style:font-name="Times New Roman" fo:font-size="12pt" fo:font-style="normal" fo:font-weight="bold" officeooo:paragraph-rsid="001b1c5a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 style:writing-mode="page"/>
      <style:text-properties fo:color="#000000" loext:opacity="100%" style:font-name="Times New Roman" fo:font-size="10pt" fo:font-style="italic" fo:font-weight="normal" officeooo:rsid="001b1c5a" officeooo:paragraph-rsid="001b1c5a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line-height="150%" fo:text-align="start" style:justify-single-word="false" style:writing-mode="page"/>
      <style:text-properties fo:color="#000000" loext:opacity="100%" style:font-name="Times New Roman" fo:font-size="9pt" fo:font-style="italic" fo:font-weight="normal" officeooo:rsid="001b1c5a" officeooo:paragraph-rsid="001c5654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line-height="100%" style:writing-mode="page"/>
      <style:text-properties officeooo:paragraph-rsid="001c5654"/>
    </style:style>
    <style:style style:name="P19" style:family="paragraph" style:parent-style-name="Text_20_body">
      <style:paragraph-properties fo:margin-left="0cm" fo:margin-right="0cm" fo:margin-top="0cm" fo:margin-bottom="0.27cm" style:contextual-spacing="true" fo:line-height="100%" fo:text-align="center" style:justify-single-word="false" fo:orphans="2" fo:widows="2" fo:text-indent="0cm" style:auto-text-indent="false" style:writing-mode="page"/>
      <style:text-properties style:font-name="Times New Roman" fo:font-size="12pt" officeooo:paragraph-rsid="001b0acc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page"/>
      <style:text-properties fo:color="#000000" loext:opacity="100%" style:font-name="Times New Roman" fo:font-size="10pt" fo:font-style="italic" fo:font-weight="normal" officeooo:rsid="001b1c5a" officeooo:paragraph-rsid="001c5654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text-properties style:font-name="Times New Roman" officeooo:paragraph-rsid="001c5654"/>
    </style:style>
    <style:style style:name="T1" style:family="text">
      <style:text-properties officeooo:rsid="000c8f6a"/>
    </style:style>
    <style:style style:name="T2" style:family="text">
      <style:text-properties officeooo:rsid="00206f28"/>
    </style:style>
    <style:style style:name="T3" style:family="text">
      <style:text-properties officeooo:rsid="00102e4b"/>
    </style:style>
    <style:style style:name="T4" style:family="text">
      <style:text-properties officeooo:rsid="0010faec"/>
    </style:style>
    <style:style style:name="T5" style:family="text">
      <style:text-properties officeooo:rsid="0011a103"/>
    </style:style>
    <style:style style:name="T6" style:family="text">
      <style:text-properties officeooo:rsid="001276af"/>
    </style:style>
    <style:style style:name="T7" style:family="text">
      <style:text-properties officeooo:rsid="001b1c5a"/>
    </style:style>
    <style:style style:name="T8" style:family="text">
      <style:text-properties officeooo:rsid="000e89ce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142d02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3c291a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44983e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1f8933" style:font-weight-asian="bold" style:font-weight-complex="bold"/>
    </style:style>
    <style:style style:name="T13" style:family="text">
      <style:text-properties fo:font-variant="normal" fo:text-transform="none" fo:color="#000000" loext:opacity="100%" style:font-name="Times New Roman" fo:font-size="9pt" fo:letter-spacing="normal" fo:font-style="italic" fo:font-weight="normal" officeooo:rsid="0006f3ae" fo:background-color="transparent" loext:char-shading-value="0" style:font-size-asian="9pt" style:font-style-asian="italic" style:font-size-complex="9pt" style:font-style-complex="italic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9pt" fo:letter-spacing="normal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9pt" fo:letter-spacing="normal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9pt" fo:letter-spacing="normal" fo:font-style="italic" fo:font-weight="normal" officeooo:rsid="0006f3ae" fo:background-color="transparent" loext:char-shading-value="0" style:font-size-asian="9pt" style:font-style-asian="italic" style:font-weight-asian="normal" style:font-size-complex="9pt" style:font-style-complex="italic" style:font-weight-complex="normal" loext:padding="0cm" loext:border="none"/>
    </style:style>
    <style:style style:name="T17" style:family="text">
      <style:text-properties fo:font-variant="normal" fo:text-transform="none" style:font-name="Times New Roman" fo:letter-spacing="normal" fo:font-style="normal" officeooo:rsid="0006f3ae" fo:background-color="transparent" loext:char-shading-value="0" loext:padding="0cm" loext:border="none"/>
    </style:style>
    <style:style style:name="T18" style:family="text">
      <style:text-properties fo:font-variant="normal" fo:text-transform="none" style:font-name="Times New Roman" fo:font-size="9pt" fo:letter-spacing="normal" fo:font-style="italic" officeooo:rsid="0006f3ae" fo:background-color="transparent" loext:char-shading-value="0" style:font-size-asian="9pt" style:font-style-asian="italic" style:font-size-complex="9pt" style:font-style-complex="italic" loext:padding="0cm" loext:border="none"/>
    </style:style>
    <style:style style:name="T19" style:family="text">
      <style:text-properties fo:font-variant="normal" fo:text-transform="none" style:text-line-through-style="none" style:text-line-through-type="none" style:font-name="Times New Roman" fo:font-size="9pt" fo:letter-spacing="normal" fo:font-style="italic" style:text-underline-style="none" officeooo:rsid="0006f3ae" style:text-blinking="false" fo:background-color="transparent" loext:char-shading-value="0" style:font-size-asian="9pt" style:font-style-asian="italic" style:font-size-complex="9pt" style:font-style-complex="italic" loext:padding="0cm" loext:border="none"/>
    </style:style>
    <style:style style:name="T20" style:family="text">
      <style:text-properties fo:font-variant="normal" fo:text-transform="none" fo:color="#333333" loext:opacity="100%" style:font-name="Times New Roman" fo:font-size="9pt" fo:letter-spacing="normal" fo:font-style="italic" fo:font-weight="normal" officeooo:rsid="0006f3ae" fo:background-color="transparent" loext:char-shading-value="0" style:font-size-asian="9pt" style:font-style-asian="italic" style:font-size-complex="9pt" style:font-style-complex="italic" loext:padding="0cm" loext:border="none"/>
    </style:style>
    <style:style style:name="T21" style:family="text">
      <style:text-properties fo:font-variant="normal" fo:text-transform="none" fo:color="#333333" loext:opacity="100%" fo:font-size="12pt" fo:letter-spacing="normal" fo:font-style="italic" fo:font-weight="bold" officeooo:rsid="0006f3a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variant="normal" fo:text-transform="none" fo:color="#333333" loext:opacity="100%" fo:font-size="12pt" fo:letter-spacing="normal" fo:font-style="italic" fo:font-weight="bold" officeooo:rsid="0006f3ae" fo:background-color="transparent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3" style:family="text">
      <style:text-properties fo:color="#000000" loext:opacity="100%" style:font-name="Times New Roman"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24" style:family="text">
      <style:text-properties officeooo:rsid="001c00cc"/>
    </style:style>
    <style:style style:name="T25" style:family="text">
      <style:text-properties officeooo:rsid="001c5654"/>
    </style:style>
    <style:style style:name="T26" style:family="text">
      <style:text-properties officeooo:rsid="001f8933"/>
    </style:style>
    <style:style style:name="T27" style:family="text">
      <style:text-properties officeooo:rsid="00215f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Załącznik - formularz ofertowy</text:p>
      <text:p text:style-name="P10"/>
      <text:p text:style-name="P10"><text:span text:style-name="T5"><text:tab/><text:tab/><text:tab/><text:tab/><text:tab/><text:tab/><text:tab/></text:span>Ośrodek Pomocy Społecznej w Starym Sączu</text:p>
      <text:p text:style-name="P10"><text:span text:style-name="T5"><text:tab/><text:tab/><text:tab/><text:tab/><text:tab/><text:tab/><text:tab/></text:span>ul. 11 Listopada 11</text:p>
      <text:p text:style-name="P10"><text:span text:style-name="T5"><text:tab/><text:tab/><text:tab/><text:tab/><text:tab/><text:tab/><text:tab/></text:span>33-340 Stary Sącz</text:p>
      <text:p text:style-name="P10"/>
      <text:p text:style-name="P12">OFERTA </text:p>
      <text:p text:style-name="P19"><text:span text:style-name="T9">Z</text:span><text:span text:style-name="T10">apewnienia </text:span><text:span text:style-name="T11">dożywiania w formie ciepłego posiłku</text:span><text:span text:style-name="T10"> na rok 202</text:span><text:span text:style-name="T12">4</text:span></text:p>
      <text:p text:style-name="P14">w odpowiedzi na <text:span text:style-name="T6">z</text:span>aproszenie do złożenia<text:span text:style-name="T2"> oferty</text:span> z dnia <text:span text:style-name="T27">11</text:span><text:span text:style-name="T25">.12</text:span>.202<text:span text:style-name="T26">3</text:span> r. <text:span text:style-name="T24">nr OPS.III-271-</text:span><text:span text:style-name="T26">9</text:span><text:span text:style-name="T24">/202</text:span><text:span text:style-name="T26">3</text:span></text:p>
      <text:p text:style-name="P13"/>
      <text:p text:style-name="P16"><text:span text:style-name="Emphasis"><text:span text:style-name="T17"/></text:span></text:p>
      <text:p text:style-name="P17">przy kalkulacji ceny należy wziąć pod uwagę <text:s/>opis przedmiotu zamówienia określony w Zaproszenie do złożenia<text:span text:style-name="T2"> oferty</text:span></text:p>
      <text:p text:style-name="P21"><text:span text:style-name="T21">O udzielenie zamówienia mogą ubiegać się wyłącznie </text:span><text:span text:style-name="Emphasis"><text:span text:style-name="T22">spółdzielnie socjalne. </text:span></text:span></text:p>
      <text:p text:style-name="P21"><text:span text:style-name="Emphasis"><text:span text:style-name="T20"/></text:span></text:p>
      <text:p text:style-name="P18"><text:span text:style-name="T23">Na podstawie </text:span><text:span text:style-name="Emphasis"><text:span text:style-name="T13">art. 15a ustawy z dnia 27 kwietnia 2006 r. </text:span></text:span><text:span text:style-name="T14">o </text:span><text:span text:style-name="Emphasis"><text:span text:style-name="T15">spółdzielniach socjalnych</text:span></text:span><text:span text:style-name="Emphasis"><text:span text:style-name="T16"> (Dz. U. z 2020 r. poz. 2085)</text:span></text:span></text:p>
      <text:p text:style-name="P20"><text:bookmark text:name="passage_43439"/><text:span text:style-name="Emphasis"><text:span text:style-name="T18">Jednostka sektora finansów publicznych udzielając zamówienia, które nie podlega ze względu na jego wartość </text:span></text:span><text:a xlink:type="simple" xlink:href="https://sip.lex.pl/#/document/18903829?cm=DOCUMENT" text:style-name="Internet_20_link" text:visited-style-name="Visited_20_Internet_20_Link"><text:span text:style-name="Emphasis"><text:span text:style-name="T19">ustawie</text:span></text:span></text:a><text:span text:style-name="Emphasis"><text:span text:style-name="T18"> z dnia 11 września 2019 r. - Prawo zamówień publicznych (Dz. U. poz. 2019), może zastrzec, że o udzielenie zamówienia mogą ubiegać się wyłącznie spółdzielnie socjalne, działające na podstawie ustawy lub właściwych przepisów państw członkowskich Unii Europejskiej lub Europejskiego Obszaru Gospodarczego, z uwzględnieniem przepisów </text:span></text:span><text:a xlink:type="simple" xlink:href="https://sip.lex.pl/#/document/17569559?unitId=art(44)ust(3)&amp;cm=DOCUMENT" text:style-name="Internet_20_link" text:visited-style-name="Visited_20_Internet_20_Link"><text:span text:style-name="Emphasis"><text:span text:style-name="T19">art. 44 ust. 3</text:span></text:span></text:a><text:span text:style-name="Emphasis"><text:span text:style-name="T18"> ustawy z dnia 27 sierpnia 2009 r. o finansach publicznych. </text:span></text:span></text:p>
      <text:p text:style-name="P20"><text:span text:style-name="Emphasis"><text:span text:style-name="T18"/></text:span></text:p>
      <text:p text:style-name="P15"><text:span text:style-name="T1">o</text:span>feruję wykonanie przedmiotu zamówienia </text:p>
      <text:p text:style-name="P4"/>
      <text:p text:style-name="P4">za cenę<text:span text:style-name="T8"> netto</text:span>: ...................... zł<text:span text:style-name="T7"> za jeden posiłek</text:span>,</text:p>
      <text:p text:style-name="P4"/>
      <text:p text:style-name="P4">za cenę brutto: ...................... zł<text:span text:style-name="T7"> za jeden posiłek</text:span>,</text:p>
      <text:p text:style-name="P11"/>
      <text:p text:style-name="P11">Oświadczam, że oferta spełnia wymagania określone w wystosowanym zaproszeniu. </text:p>
      <text:p text:style-name="P10"/>
      <text:p text:style-name="P7"><text:span text:style-name="T3">W</text:span>yrażam zgodę na przetwarzanie danych osobowych <text:span text:style-name="T3">przedstawionych w</text:span> ofercie dla potrzeb niezbędnych do <text:span text:style-name="T3">przeprowadzenia postępowania ofertowego. Podstawa prawna -</text:span> art. 6 ust. 1 lit. A Rozporządzenia Parlamentu Europejskiego i Rady (UE) 2016/679 z dnia 27 kwietnia 2016 r. w sprawie ochronyosób fizycznych w związku z przetwarzaniem danych osobowych i w sprawie swobodnego przepływu takich danych oraz uchylenia dyrektywy95/46/WE – ogólne rozporządzenie o ochronie danych (Dz. U. UE L 119 z dnia 04.05.2016 r.).</text:p>
      <text:p text:style-name="P6">Więcej informacji na temat przetwarzania danych<text:span text:style-name="T4"> osobowych, w tym klauzula informacyjna,</text:span> znajduje się na stronie www.starysacz.naszops.pl</text:p>
      <text:p text:style-name="P3"/>
      <text:p text:style-name="P2"/>
      <text:p text:style-name="P2"/>
      <text:p text:style-name="P1">.............................................<text:tab/><text:tab/><text:tab/>.....................................................................................................</text:p>
      <text:p text:style-name="P8">(miejscowość, data)<text:tab/><text:tab/><text:tab/><text:tab/><text:tab/>(podpis, pieczęć, NIP, REGON, dane kontaktowe - adres, telefon, mail oferen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4M19S</meta:editing-duration>
    <meta:editing-cycles>21</meta:editing-cycles>
    <meta:generator>LibreOffice/7.0.4.2$Windows_X86_64 LibreOffice_project/dcf040e67528d9187c66b2379df5ea4407429775</meta:generator>
    <dc:date>2023-12-11T14:22:19.046000000</dc:date>
    <meta:print-date>2022-12-01T14:55:04.987000000</meta:print-date>
    <meta:document-statistic meta:table-count="0" meta:image-count="0" meta:object-count="0" meta:page-count="1" meta:paragraph-count="19" meta:word-count="291" meta:character-count="2232" meta:non-whitespace-character-count="1926"/>
    <meta:user-defined meta:name="Info 1"/>
    <meta:user-defined meta:name="Info 2"/>
    <meta:user-defined meta:name="Info 3"/>
    <meta:user-defined meta:name="Info 4"/>
  </office:meta>
</office:document-meta>
</file>